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929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6.579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3.51cm"/>
    </style:style>
    <style:style style:name="co10" style:family="table-column">
      <style:table-column-properties fo:break-before="auto" style:column-width="2.8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color="#c5000b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justify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</style:style>
    <style:style style:name="ce1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8"/>
        <table:table-row table:style-name="ro1">
          <table:table-cell table:style-name="Default" table:number-columns-repeated="10"/>
        </table:table-row>
        <table:table-row table:style-name="ro2">
          <table:table-cell table:style-name="ce1" office:value-type="string">
            <text:p>Setor</text:p>
          </table:table-cell>
          <table:table-cell table:style-name="ce7" office:value-type="string">
            <text:p>Tipo de documento</text:p>
          </table:table-cell>
          <table:table-cell table:style-name="ce3" office:value-type="string">
            <text:p>Grau</text:p>
          </table:table-cell>
          <table:table-cell table:style-name="ce3" office:value-type="string">
            <text:p>CIDIC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Dispositivo Legal</text:p>
          </table:table-cell>
          <table:table-cell table:style-name="ce14" office:value-type="string">
            <text:p>Produção</text:p>
          </table:table-cell>
          <table:table-cell table:style-name="ce14" office:value-type="string">
            <text:p><text:s/>Classificação</text:p>
          </table:table-cell>
          <table:table-cell table:style-name="ce14" office:value-type="string">
            <text:p><text:s/>Desclassificação</text:p>
          </table:table-cell>
          <table:table-cell table:style-name="ce14" office:value-type="string">
            <text:p>Prazo </text:p>
          </table:table-cell>
        </table:table-row>
        <table:table-row table:style-name="ro2">
          <table:table-cell table:style-name="ce2" office:value-type="string">
            <text:p>SUPES/CE</text:p>
          </table:table-cell>
          <table:table-cell table:style-name="ce8" office:value-type="string">
            <text:p>Memorando</text:p>
          </table:table-cell>
          <table:table-cell table:style-name="ce10" office:value-type="string">
            <text:p>Reservado</text:p>
          </table:table-cell>
          <table:table-cell office:value-type="string">
            <text:p>02007.000416/2016-69.R.12.12/05/2016.12/05/2021.N</text:p>
          </table:table-cell>
          <table:table-cell table:style-name="ce10" office:value-type="string">
            <text:p>12 – Meio Ambiente</text:p>
          </table:table-cell>
          <table:table-cell office:value-type="string">
            <text:p>Art.25, §1º, Lei 12.527/2011 e Art.25, inciso IX, Decreto 7.724/2012</text:p>
          </table:table-cell>
          <table:table-cell table:number-columns-repeated="2" table:style-name="ce15" office:value-type="date" office:date-value="2016-05-12">
            <text:p>12/05/16</text:p>
          </table:table-cell>
          <table:table-cell table:style-name="ce15" office:value-type="date" office:date-value="2021-05-12">
            <text:p>12/05/21</text:p>
          </table:table-cell>
          <table:table-cell table:style-name="ce10" office:value-type="string">
            <text:p>5 anos</text:p>
          </table:table-cell>
        </table:table-row>
        <table:table-row table:style-name="ro2">
          <table:table-cell office:value-type="string">
            <text:p>SUPES/CE</text:p>
          </table:table-cell>
          <table:table-cell table:style-name="ce8" office:value-type="string">
            <text:p>Memorando</text:p>
          </table:table-cell>
          <table:table-cell table:style-name="ce10" office:value-type="string">
            <text:p>Reservado</text:p>
          </table:table-cell>
          <table:table-cell office:value-type="string">
            <text:p>02007.000312/2016-54.R.12.05/04/2016.05/04/2021.N</text:p>
          </table:table-cell>
          <table:table-cell table:style-name="ce10" office:value-type="string">
            <text:p>12 – Meio Ambiente</text:p>
          </table:table-cell>
          <table:table-cell office:value-type="string">
            <text:p>Art.25, §1º, Lei 12.527/2011 e Art.25, inciso IX, Decreto 7.724/2012</text:p>
          </table:table-cell>
          <table:table-cell table:number-columns-repeated="2" table:style-name="ce15" office:value-type="date" office:date-value="2016-04-05">
            <text:p>05/04/16</text:p>
          </table:table-cell>
          <table:table-cell table:style-name="ce15" office:value-type="date" office:date-value="2021-04-05">
            <text:p>05/04/21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table:style-name="ce4" office:value-type="string">
            <text:p>COINF</text:p>
          </table:table-cell>
          <table:table-cell office:value-type="string">
            <text:p>Informação Técnica</text:p>
          </table:table-cell>
          <table:table-cell office:value-type="string">
            <text:p>Reservado</text:p>
          </table:table-cell>
          <table:table-cell office:value-type="string">
            <text:p>02001.000079/2015-89.R.12.17/09/2012.17/09/2017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style-name="ce15" office:value-type="date" office:date-value="2012-09-17">
            <text:p>17/09/12</text:p>
          </table:table-cell>
          <table:table-cell table:style-name="ce15" office:value-type="date" office:date-value="2015-08-26">
            <text:p>26/08/15</text:p>
          </table:table-cell>
          <table:table-cell office:value-type="date" office:date-value="2020-08-26">
            <text:p>26/08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table:style-name="ce4" office:value-type="string">
            <text:p>COINF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01.000016/2015-22.R.12.17/06/2015.17/06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table:style-name="ce15" office:value-type="date" office:date-value="2015-06-17">
            <text:p>17/06/15</text:p>
          </table:table-cell>
          <table:table-cell office:value-type="date" office:date-value="2020-06-17">
            <text:p>17/06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Pedido de Conhecimento</text:p>
          </table:table-cell>
          <table:table-cell office:value-type="string">
            <text:p>Reservado</text:p>
          </table:table-cell>
          <table:table-cell office:value-type="string">
            <text:p>02001.000013/2015-99.R.12.26/06/2015.26/06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table:style-name="ce15" office:value-type="date" office:date-value="2015-06-26">
            <text:p>26/06/15</text:p>
          </table:table-cell>
          <table:table-cell office:value-type="date" office:date-value="2020-06-26">
            <text:p>26/06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01.000017/2015-77.R.12.30/06/2015.30/06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table:style-name="ce15" office:value-type="date" office:date-value="2015-06-30">
            <text:p>30/06/15</text:p>
          </table:table-cell>
          <table:table-cell office:value-type="date" office:date-value="2020-06-30">
            <text:p>30/06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Pedido de Conhecimento</text:p>
          </table:table-cell>
          <table:table-cell office:value-type="string">
            <text:p>Reservado</text:p>
          </table:table-cell>
          <table:table-cell office:value-type="string">
            <text:p>02001.000022/2015-80.R.12.18/08/2015.18/08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style-name="ce15" office:value-type="date" office:date-value="2015-08-18">
            <text:p>18/08/15</text:p>
          </table:table-cell>
          <table:table-cell office:value-type="date" office:date-value="2015-08-18">
            <text:p>18/08/15</text:p>
          </table:table-cell>
          <table:table-cell office:value-type="date" office:date-value="2020-08-18">
            <text:p>18/08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Pedido de Conhecimento</text:p>
          </table:table-cell>
          <table:table-cell office:value-type="string">
            <text:p>Reservado</text:p>
          </table:table-cell>
          <table:table-cell office:value-type="string">
            <text:p>02001.000024/2015-79.R.12.08/10/2015.08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5-10-08">
            <text:p>08/10/15</text:p>
          </table:table-cell>
          <table:table-cell office:value-type="date" office:date-value="2020-10-08">
            <text:p>08/10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01.000020/2015-91.R.12.10/12/2015.10/12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0-10">
            <text:p>10/10/15</text:p>
          </table:table-cell>
          <table:table-cell office:value-type="date" office:date-value="2015-12-10">
            <text:p>10/12/15</text:p>
          </table:table-cell>
          <table:table-cell office:value-type="date" office:date-value="2020-12-10">
            <text:p>10/12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01.000021/2015-35.R.12.28/12/2015.28/12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0-10">
            <text:p>10/10/15</text:p>
          </table:table-cell>
          <table:table-cell office:value-type="date" office:date-value="2015-12-28">
            <text:p>28/12/15</text:p>
          </table:table-cell>
          <table:table-cell office:value-type="date" office:date-value="2020-12-28">
            <text:p>28/12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01.000018/2015-11.R.12.28/10/2015.28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0-28">
            <text:p>28/10/15</text:p>
          </table:table-cell>
          <table:table-cell office:value-type="date" office:date-value="2015-11-03">
            <text:p>03/11/15</text:p>
          </table:table-cell>
          <table:table-cell office:value-type="date" office:date-value="2020-11-03">
            <text:p>03/11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01.000019/2015-66.R.12.08/12/2015.08/12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5-12-08">
            <text:p>08/12/15</text:p>
          </table:table-cell>
          <table:table-cell office:value-type="date" office:date-value="2020-12-08">
            <text:p>08/12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Pedido de Conhecimento</text:p>
          </table:table-cell>
          <table:table-cell office:value-type="string">
            <text:p>Reservado</text:p>
          </table:table-cell>
          <table:table-cell office:value-type="string">
            <text:p>02001.000001/2016-45.R.12.11/01/2016.11/01/2021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6-01-11">
            <text:p>11/01/16</text:p>
          </table:table-cell>
          <table:table-cell office:value-type="date" office:date-value="2021-01-11">
            <text:p>11/01/21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Pedido de Conhecimento</text:p>
          </table:table-cell>
          <table:table-cell office:value-type="string">
            <text:p>Reservado</text:p>
          </table:table-cell>
          <table:table-cell office:value-type="string">
            <text:p>02001.000002/2016-90.R.12.26/01/2016.26/01/2021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6-01-26">
            <text:p>26/01/16</text:p>
          </table:table-cell>
          <table:table-cell office:value-type="date" office:date-value="2021-01-26">
            <text:p>26/01/21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Pedido de Conhecimento</text:p>
          </table:table-cell>
          <table:table-cell office:value-type="string">
            <text:p>Reservado</text:p>
          </table:table-cell>
          <table:table-cell office:value-type="string">
            <text:p>02001.000003/2016-34.R.12.02/02/2016.02/02/2021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6-02-02">
            <text:p>02/02/16</text:p>
          </table:table-cell>
          <table:table-cell office:value-type="date" office:date-value="2021-02-02">
            <text:p>02/02/21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table:style-name="ce4" office:value-type="string">
            <text:p>COINF</text:p>
          </table:table-cell>
          <table:table-cell office:value-type="string">
            <text:p>Pedido de Conhecimento</text:p>
          </table:table-cell>
          <table:table-cell office:value-type="string">
            <text:p>Reservado</text:p>
          </table:table-cell>
          <table:table-cell office:value-type="string">
            <text:p>02001.000006/2016-78.R.12.02/02/2016.02/02/2021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6-02-02">
            <text:p>02/02/16</text:p>
          </table:table-cell>
          <table:table-cell office:value-type="date" office:date-value="2021-02-02">
            <text:p>02/02/21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01.000001/2016-45.R.12.01/03/2016.01/03/2021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6-03-01">
            <text:p>01/03/16</text:p>
          </table:table-cell>
          <table:table-cell office:value-type="date" office:date-value="2021-03-01">
            <text:p>01/03/21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01.000002/2016-90.R.12.03/03/2016.03/03/2021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6-03-03">
            <text:p>03/03/16</text:p>
          </table:table-cell>
          <table:table-cell office:value-type="date" office:date-value="2021-03-03">
            <text:p>03/03/21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INF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01.000003/2016-34.R.12.22/03/2016.22/03/2021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6-03-22">
            <text:p>22/03/16</text:p>
          </table:table-cell>
          <table:table-cell office:value-type="date" office:date-value="2021-03-22">
            <text:p>22/03/21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DIPRO</text:p>
          </table:table-cell>
          <table:table-cell table:style-name="ce8" office:value-type="string">
            <text:p>Relatório</text:p>
          </table:table-cell>
          <table:table-cell office:value-type="string">
            <text:p>Reservado</text:p>
          </table:table-cell>
          <table:table-cell office:value-type="string">
            <text:p>02001.000001/2015-64.R.12.26/11/2015.26/11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1-26">
            <text:p>26/11/15</text:p>
          </table:table-cell>
          <table:table-cell office:value-type="date" office:date-value="2015-12-03">
            <text:p>03/12/15</text:p>
          </table:table-cell>
          <table:table-cell office:value-type="date" office:date-value="2020-12-03">
            <text:p>03/12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DIPRO</text:p>
          </table:table-cell>
          <table:table-cell table:style-name="ce8" office:value-type="string">
            <text:p>PNAPA</text:p>
          </table:table-cell>
          <table:table-cell office:value-type="string">
            <text:p>Reservado</text:p>
          </table:table-cell>
          <table:table-cell office:value-type="string">
            <text:p>02001.000001/2016-45.R.12.18/12/2015.18/12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5-12-18">
            <text:p>18/12/15</text:p>
          </table:table-cell>
          <table:table-cell office:value-type="date" office:date-value="2020-12-18">
            <text:p>18/12/20</text:p>
          </table:table-cell>
          <table:table-cell table:style-name="ce10"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704/2015-04.R.12.12/11/2015.11/11/2020.N</text:p>
          </table:table-cell>
          <table:table-cell office:value-type="string">
            <text:p>12 – Meio Ambiente</text:p>
          </table:table-cell>
          <table:table-cell office:value-type="string">
            <text:p>-Arts.22 e 23, VI, da Lei nº 12.527/2011; Art.6º do Decreto 7.724/2012; Portaria Interministerial nº 140 de 2006; Portarias normativas 29 e 30 do IBAMA</text:p>
          </table:table-cell>
          <table:table-cell office:value-type="date" office:date-value="2015-11-12">
            <text:p>12/11/15</text:p>
          </table:table-cell>
          <table:table-cell office:value-type="date" office:date-value="2015-11-16">
            <text:p>16/11/15</text:p>
          </table:table-cell>
          <table:table-cell office:value-type="date" office:date-value="2020-11-16">
            <text:p>16/11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633/2015-05.R.12.02/07/2015.01/07/2020.N</text:p>
          </table:table-cell>
          <table:table-cell office:value-type="string">
            <text:p>12 – Meio Ambiente</text:p>
          </table:table-cell>
          <table:table-cell office:value-type="string">
            <text:p>-Arts.22 e 23, VI, da Lei nº 12.527/2011; Art.6º do Decreto 7.724/2012; Portaria Interministerial nº 140 de 2006; Portarias normativas 29 e 30 do IBAMA</text:p>
          </table:table-cell>
          <table:table-cell office:value-type="date" office:date-value="2015-07-02">
            <text:p>02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635/2015-96.R.12.02/07/2015.01/07/2020.N</text:p>
          </table:table-cell>
          <table:table-cell office:value-type="string">
            <text:p>12 – Meio Ambiente</text:p>
          </table:table-cell>
          <table:table-cell office:value-type="string">
            <text:p>-Arts.22 e 23, VI, da Lei nº 12.527/2011; Art.6º do Decreto 7.724/2012; Portaria Interministerial nº 140 de 2006; Portarias normativas 29 e 30 do IBAMA</text:p>
          </table:table-cell>
          <table:table-cell office:value-type="date" office:date-value="2015-07-02">
            <text:p>02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634/2015-41.R.12.02/07/2015.01/07/2020.N</text:p>
          </table:table-cell>
          <table:table-cell office:value-type="string">
            <text:p>12 – Meio Ambiente</text:p>
          </table:table-cell>
          <table:table-cell office:value-type="string">
            <text:p>-Arts.22 e 23, VI, da Lei nº 12.527/2011; Art.6º do Decreto 7.724/2012; Portaria Interministerial nº 140 de 2006; Portarias normativas 29 e 30 do IBAMA</text:p>
          </table:table-cell>
          <table:table-cell office:value-type="date" office:date-value="2015-07-02">
            <text:p>02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3801/2015-37.R.12.10/07/2015.0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9">
            <text:p>09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636/2015-31.R.12.10/07/2015.0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2">
            <text:p>02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637/2015-85.R.12.10/07/2015.0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2">
            <text:p>02/07/15</text:p>
          </table:table-cell>
          <table:table-cell office:value-type="date" office:date-value="2015-07-09">
            <text:p>09/07/15</text:p>
          </table:table-cell>
          <table:table-cell office:value-type="date" office:date-value="2020-07-09">
            <text:p>09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638/2015-20.R.12.09/07/2015.08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2">
            <text:p>02/07/15</text:p>
          </table:table-cell>
          <table:table-cell office:value-type="date" office:date-value="2015-07-09">
            <text:p>09/07/15</text:p>
          </table:table-cell>
          <table:table-cell office:value-type="date" office:date-value="2020-07-09">
            <text:p>09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656/2015-10.R.12.10/07/2015.0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2">
            <text:p>02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688/2015-15.R.12.10/07/2015.0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2">
            <text:p>02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689/2015-51.R.12.06/07/2015.05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2">
            <text:p>02/07/15</text:p>
          </table:table-cell>
          <table:table-cell office:value-type="date" office:date-value="2015-07-06">
            <text:p>06/07/15</text:p>
          </table:table-cell>
          <table:table-cell office:value-type="date" office:date-value="2020-07-06">
            <text:p>06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664/2015-58.R.12.10/07/2015.0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1">
            <text:p>01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691/2015-65.R.12.13/11/2015.12/11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1-04">
            <text:p>04/11/15</text:p>
          </table:table-cell>
          <table:table-cell office:value-type="date" office:date-value="2015-11-13">
            <text:p>13/11/15</text:p>
          </table:table-cell>
          <table:table-cell office:value-type="date" office:date-value="2020-11-13">
            <text:p>13/11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692/2015-18.R.12.13/11/2015.12/11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1-04">
            <text:p>04/11/15</text:p>
          </table:table-cell>
          <table:table-cell office:value-type="date" office:date-value="2015-11-13">
            <text:p>13/11/15</text:p>
          </table:table-cell>
          <table:table-cell office:value-type="date" office:date-value="2020-11-13">
            <text:p>13/11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5283/2015-96.R.12.10/08/2015.09/08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31">
            <text:p>31/07/15</text:p>
          </table:table-cell>
          <table:table-cell office:value-type="date" office:date-value="2015-08-10">
            <text:p>10/08/15</text:p>
          </table:table-cell>
          <table:table-cell office:value-type="date" office:date-value="2020-08-10">
            <text:p>10/08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488/2015-99.R.12.28/10/2014.27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0-27">
            <text:p>27/10/15</text:p>
          </table:table-cell>
          <table:table-cell office:value-type="date" office:date-value="2015-10-28">
            <text:p>28/10/15</text:p>
          </table:table-cell>
          <table:table-cell office:value-type="date" office:date-value="2020-10-28">
            <text:p>28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487/2015-44.R.12.28/10/2015.27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0-27">
            <text:p>27/10/15</text:p>
          </table:table-cell>
          <table:table-cell office:value-type="date" office:date-value="2015-10-28">
            <text:p>28/10/15</text:p>
          </table:table-cell>
          <table:table-cell office:value-type="date" office:date-value="2020-10-28">
            <text:p>28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486/2015-08.R.12.16/11/2015.15/11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1-11">
            <text:p>11/11/15</text:p>
          </table:table-cell>
          <table:table-cell office:value-type="date" office:date-value="2015-11-16">
            <text:p>16/11/15</text:p>
          </table:table-cell>
          <table:table-cell office:value-type="date" office:date-value="2020-11-16">
            <text:p>16/11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3752/2015-32.R.12.30/07/2015.2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23">
            <text:p>23/07/15</text:p>
          </table:table-cell>
          <table:table-cell office:value-type="date" office:date-value="2015-07-30">
            <text:p>30/07/15</text:p>
          </table:table-cell>
          <table:table-cell office:value-type="date" office:date-value="2020-07-30">
            <text:p>3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3753/2015-87.R.12.30/07/2015.2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23">
            <text:p>23/07/15</text:p>
          </table:table-cell>
          <table:table-cell office:value-type="date" office:date-value="2015-07-30">
            <text:p>30/07/15</text:p>
          </table:table-cell>
          <table:table-cell office:value-type="date" office:date-value="2020-07-30">
            <text:p>3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3756/2015-11.R.12.30/07/2015.2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23">
            <text:p>23/07/15</text:p>
          </table:table-cell>
          <table:table-cell office:value-type="date" office:date-value="2015-07-30">
            <text:p>30/07/15</text:p>
          </table:table-cell>
          <table:table-cell office:value-type="date" office:date-value="2020-07-30">
            <text:p>3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3755/2015-76.R.12.30/07/2015.2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23">
            <text:p>23/07/15</text:p>
          </table:table-cell>
          <table:table-cell office:value-type="date" office:date-value="2015-07-30">
            <text:p>30/07/15</text:p>
          </table:table-cell>
          <table:table-cell office:value-type="date" office:date-value="2020-07-30">
            <text:p>3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3754/2015-21.R.12.30/07/2015.2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23">
            <text:p>23/07/15</text:p>
          </table:table-cell>
          <table:table-cell office:value-type="date" office:date-value="2015-07-30">
            <text:p>30/07/15</text:p>
          </table:table-cell>
          <table:table-cell office:value-type="date" office:date-value="2020-07-30">
            <text:p>3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230/2015-92.R.12.08/10/2015.07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30">
            <text:p>30/09/15</text:p>
          </table:table-cell>
          <table:table-cell office:value-type="date" office:date-value="2015-10-08">
            <text:p>08/10/15</text:p>
          </table:table-cell>
          <table:table-cell office:value-type="date" office:date-value="2020-10-08">
            <text:p>08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350/2015-90.R.12.14/10/2015.13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30">
            <text:p>30/09/15</text:p>
          </table:table-cell>
          <table:table-cell office:value-type="date" office:date-value="2015-10-14">
            <text:p>14/10/15</text:p>
          </table:table-cell>
          <table:table-cell office:value-type="date" office:date-value="2020-10-14">
            <text:p>14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359/2015-09.R.12.08/10/2015.07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30">
            <text:p>30/09/15</text:p>
          </table:table-cell>
          <table:table-cell office:value-type="date" office:date-value="2015-10-08">
            <text:p>08/10/15</text:p>
          </table:table-cell>
          <table:table-cell office:value-type="date" office:date-value="2020-10-08">
            <text:p>08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372/2015-50.R.12.15/10/2015.14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30">
            <text:p>30/09/15</text:p>
          </table:table-cell>
          <table:table-cell office:value-type="date" office:date-value="2015-10-15">
            <text:p>15/10/15</text:p>
          </table:table-cell>
          <table:table-cell office:value-type="date" office:date-value="2020-10-15">
            <text:p>15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270/2015-34.R.12.08/10/2015.07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30">
            <text:p>30/09/15</text:p>
          </table:table-cell>
          <table:table-cell office:value-type="date" office:date-value="2015-10-08">
            <text:p>08/10/15</text:p>
          </table:table-cell>
          <table:table-cell office:value-type="date" office:date-value="2020-10-08">
            <text:p>08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400/2015-39.R.12.15/10/2015.14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0-13">
            <text:p>13/10/15</text:p>
          </table:table-cell>
          <table:table-cell office:value-type="date" office:date-value="2015-10-15">
            <text:p>15/10/15</text:p>
          </table:table-cell>
          <table:table-cell office:value-type="date" office:date-value="2020-10-15">
            <text:p>15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295/2015-38.R.12.08/10//2015.07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30">
            <text:p>30/09/15</text:p>
          </table:table-cell>
          <table:table-cell office:value-type="date" office:date-value="2015-10-08">
            <text:p>08/10/15</text:p>
          </table:table-cell>
          <table:table-cell office:value-type="date" office:date-value="2020-10-08">
            <text:p>08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297/2015-27.R.12.08/10/2015.07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30">
            <text:p>30/09/15</text:p>
          </table:table-cell>
          <table:table-cell office:value-type="date" office:date-value="2015-10-08">
            <text:p>08/10/15</text:p>
          </table:table-cell>
          <table:table-cell office:value-type="date" office:date-value="2020-10-08">
            <text:p>08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309/2015-13.R.12.08/10/2015.07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30">
            <text:p>30/09/15</text:p>
          </table:table-cell>
          <table:table-cell office:value-type="date" office:date-value="2015-10-08">
            <text:p>08/10/15</text:p>
          </table:table-cell>
          <table:table-cell office:value-type="date" office:date-value="2020-10-08">
            <text:p>08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320/2015-49.R.12..29/06/2015.28/06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6-22">
            <text:p>22/06/15</text:p>
          </table:table-cell>
          <table:table-cell office:value-type="date" office:date-value="2015-06-29">
            <text:p>29/06/15</text:p>
          </table:table-cell>
          <table:table-cell office:value-type="date" office:date-value="2020-06-29">
            <text:p>29/06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311/2015-58.R.12.29/06/2015.28/06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6-22">
            <text:p>22/06/15</text:p>
          </table:table-cell>
          <table:table-cell office:value-type="date" office:date-value="2015-06-29">
            <text:p>29/06/15</text:p>
          </table:table-cell>
          <table:table-cell office:value-type="date" office:date-value="2020-06-29">
            <text:p>29/06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543/2015-14.R.12.02/07/2015.01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6-25">
            <text:p>25/06/15</text:p>
          </table:table-cell>
          <table:table-cell office:value-type="date" office:date-value="2015-07-02">
            <text:p>02/07/15</text:p>
          </table:table-cell>
          <table:table-cell office:value-type="date" office:date-value="2020-07-02">
            <text:p>02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3880/2015-86.R.12.10/07/2015.0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9">
            <text:p>09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853/2015-21.R.12.10/07/2015.0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9">
            <text:p>09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854/2015-75.R.12.10/07/2015.0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9">
            <text:p>09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4855/2015-10.R.12.10/07/2015.0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09">
            <text:p>09/07/15</text:p>
          </table:table-cell>
          <table:table-cell office:value-type="date" office:date-value="2015-07-10">
            <text:p>10/07/15</text:p>
          </table:table-cell>
          <table:table-cell office:value-type="date" office:date-value="2020-07-10">
            <text:p>1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5048/2015-14.R.12.30/07/2015.2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20">
            <text:p>20/07/15</text:p>
          </table:table-cell>
          <table:table-cell office:value-type="date" office:date-value="2015-07-30">
            <text:p>30/07/15</text:p>
          </table:table-cell>
          <table:table-cell office:value-type="date" office:date-value="2020-07-30">
            <text:p>3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5049/2015-69.R.12.30/07/2015.2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20">
            <text:p>20/07/15</text:p>
          </table:table-cell>
          <table:table-cell office:value-type="date" office:date-value="2015-07-30">
            <text:p>30/07/15</text:p>
          </table:table-cell>
          <table:table-cell office:value-type="date" office:date-value="2020-07-30">
            <text:p>3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8067/2014-11.R.12.30/07/2015.29/07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7-14">
            <text:p>14/07/15</text:p>
          </table:table-cell>
          <table:table-cell office:value-type="date" office:date-value="2015-07-30">
            <text:p>30/07/15</text:p>
          </table:table-cell>
          <table:table-cell office:value-type="date" office:date-value="2020-07-30">
            <text:p>30/07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5286/2015-20.R.12.24/08/2015.23/08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8-10">
            <text:p>10/08/15</text:p>
          </table:table-cell>
          <table:table-cell office:value-type="date" office:date-value="2015-08-24">
            <text:p>24/08/15</text:p>
          </table:table-cell>
          <table:table-cell office:value-type="date" office:date-value="2020-08-24">
            <text:p>24/08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5740/2015-42.R.12.14/09/2015.13/09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09">
            <text:p>09/09/15</text:p>
          </table:table-cell>
          <table:table-cell office:value-type="date" office:date-value="2015-09-14">
            <text:p>14/09/15</text:p>
          </table:table-cell>
          <table:table-cell office:value-type="date" office:date-value="2020-09-14">
            <text:p>14/09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5285/2015-85.R.12.16/09/2015.15/09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15">
            <text:p>15/09/15</text:p>
          </table:table-cell>
          <table:table-cell office:value-type="date" office:date-value="2015-09-16">
            <text:p>16/09/15</text:p>
          </table:table-cell>
          <table:table-cell office:value-type="date" office:date-value="2020-09-16">
            <text:p>16/09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421/2015-54.R.12.05/11/2015.04/11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1-03">
            <text:p>03/11/15</text:p>
          </table:table-cell>
          <table:table-cell office:value-type="date" office:date-value="2015-11-05">
            <text:p>05/11/15</text:p>
          </table:table-cell>
          <table:table-cell office:value-type="date" office:date-value="2020-11-05">
            <text:p>05/11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423/2015-43.R.12.05/11/2015.04/11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1-03">
            <text:p>03/11/15</text:p>
          </table:table-cell>
          <table:table-cell office:value-type="date" office:date-value="2015-11-05">
            <text:p>05/11/15</text:p>
          </table:table-cell>
          <table:table-cell office:value-type="date" office:date-value="2020-11-05">
            <text:p>05/11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539/2015-82.R.12.29/10/2015.28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0-27">
            <text:p>27/10/15</text:p>
          </table:table-cell>
          <table:table-cell office:value-type="date" office:date-value="2015-10-29">
            <text:p>29/10/15</text:p>
          </table:table-cell>
          <table:table-cell office:value-type="date" office:date-value="2020-10-29">
            <text:p>29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RAD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6606/2015-69.R.12.29/10/2015.28/10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10-28">
            <text:p>28/10/15</text:p>
          </table:table-cell>
          <table:table-cell office:value-type="date" office:date-value="2015-10-29">
            <text:p>29/10/15</text:p>
          </table:table-cell>
          <table:table-cell office:value-type="date" office:date-value="2020-10-29">
            <text:p>29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CFP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5217/2015-16.R.12.14/09/2015.14/09/2020.N</text:p>
          </table:table-cell>
          <table:table-cell office:value-type="string">
            <text:p>12 – Meio Ambiente</text:p>
          </table:table-cell>
          <table:table-cell office:value-type="string">
            <text:p>-Arts.22 e 23, VI, da Lei nº 12.527/2011; Art.6º do Decreto 7.724/2012; Portaria Interministerial nº 140 de 2006; Portarias normativas 29 e 30 do IBAMA</text:p>
          </table:table-cell>
          <table:table-cell table:number-columns-repeated="2" office:value-type="date" office:date-value="2015-09-14">
            <text:p>14/09/15</text:p>
          </table:table-cell>
          <table:table-cell office:value-type="date" office:date-value="2020-09-14">
            <text:p>14/09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COCFP</text:p>
          </table:table-cell>
          <table:table-cell office:value-type="string">
            <text:p>Pesquisa Científica – Acesso ao Patrimônio Genético</text:p>
          </table:table-cell>
          <table:table-cell office:value-type="string">
            <text:p>Reservado</text:p>
          </table:table-cell>
          <table:table-cell office:value-type="string">
            <text:p>02001.005287/2015-74.R.12.24/09/2015.24/09/2020.N</text:p>
          </table:table-cell>
          <table:table-cell office:value-type="string">
            <text:p>12 – Meio Ambiente</text:p>
          </table:table-cell>
          <table:table-cell office:value-type="string">
            <text:p>-Arts.22 e 23, VI, da Lei nº 12.527/2011; Art.6º do Decreto 7.724/2012; Portaria Interministerial nº 140 de 2006; Portarias normativas 29 e 30 do IBAMA</text:p>
          </table:table-cell>
          <table:table-cell table:number-columns-repeated="2" office:value-type="date" office:date-value="2015-09-24">
            <text:p>24/09/15</text:p>
          </table:table-cell>
          <table:table-cell office:value-type="date" office:date-value="2020-09-24">
            <text:p>24/09/20</text:p>
          </table:table-cell>
          <table:table-cell office:value-type="string">
            <text:p>5 anos</text:p>
          </table:table-cell>
        </table:table-row>
        <table:table-row table:style-name="ro2">
          <table:table-cell office:value-type="string">
            <text:p>NUINT/MG</text:p>
          </table:table-cell>
          <table:table-cell office:value-type="string">
            <text:p>Pedido de Conhecimento</text:p>
          </table:table-cell>
          <table:table-cell office:value-type="string">
            <text:p>Secreto</text:p>
          </table:table-cell>
          <table:table-cell office:value-type="string">
            <text:p>02015.000020/2016-12.S.12.14/06/2016.14/06/2021.N</text:p>
          </table:table-cell>
          <table:table-cell office:value-type="string">
            <text:p>12 – Meio Ambiente</text:p>
          </table:table-cell>
          <table:table-cell table:style-name="ce13" office:value-type="string">
            <text:p>-Art.23, Inciso VIII da Lei 12.527/2011; <text:s/>-Art.25, Inciso IX <text:s/>do Dec. 7.724/2012</text:p>
          </table:table-cell>
          <table:table-cell table:number-columns-repeated="2" office:value-type="date" office:date-value="2016-06-14">
            <text:p>14/06/16</text:p>
          </table:table-cell>
          <table:table-cell office:value-type="date" office:date-value="2021-06-14">
            <text:p>14/06/21</text:p>
          </table:table-cell>
          <table:table-cell office:value-type="string">
            <text:p>5 anos</text:p>
          </table:table-cell>
        </table:table-row>
        <table:table-row table:style-name="ro2">
          <table:table-cell office:value-type="string">
            <text:p>NUINT/MG</text:p>
          </table:table-cell>
          <table:table-cell office:value-type="string">
            <text:p>Relatório de Inteligência</text:p>
          </table:table-cell>
          <table:table-cell office:value-type="string">
            <text:p>Secreto</text:p>
          </table:table-cell>
          <table:table-cell office:value-type="string">
            <text:p>02015.000019/2016-98.S.12.16/06/2016.16/06/2021.N</text:p>
          </table:table-cell>
          <table:table-cell office:value-type="string">
            <text:p>12 – Meio Ambiente</text:p>
          </table:table-cell>
          <table:table-cell table:style-name="ce13" office:value-type="string">
            <text:p>-Art.23, Inciso VIII da Lei 12.527/2011; <text:s/>-Art.25, Inciso IX <text:s/>do Dec. 7.724/2012</text:p>
          </table:table-cell>
          <table:table-cell office:value-type="date" office:date-value="2015-12-16">
            <text:p>16/12/15</text:p>
          </table:table-cell>
          <table:table-cell office:value-type="date" office:date-value="2016-06-16">
            <text:p>16/06/16</text:p>
          </table:table-cell>
          <table:table-cell office:value-type="date" office:date-value="2021-06-16">
            <text:p>16/06/21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NUINT/PA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18.005332/2015-10.R.12.18/09/2015.18/09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18">
            <text:p>18/09/15</text:p>
          </table:table-cell>
          <table:table-cell office:value-type="date" office:date-value="2015-09-23">
            <text:p>23/09/15</text:p>
          </table:table-cell>
          <table:table-cell office:value-type="date" office:date-value="2020-09-23">
            <text:p>23/09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NUINT/PA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18.005780/2015-13.R.12.29/09/2015.29/09/2020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office:value-type="date" office:date-value="2015-09-29">
            <text:p>29/09/15</text:p>
          </table:table-cell>
          <table:table-cell office:value-type="date" office:date-value="2015-10-06">
            <text:p>06/10/15</text:p>
          </table:table-cell>
          <table:table-cell office:value-type="date" office:date-value="2020-10-06">
            <text:p>06/10/20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NUINT/PA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18.002769/2016-74.R.12.11/04/2016.11/04/2021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6-04-11">
            <text:p>11/04/16</text:p>
          </table:table-cell>
          <table:table-cell office:value-type="date" office:date-value="2021-04-11">
            <text:p>11/04/21</text:p>
          </table:table-cell>
          <table:table-cell office:value-type="string">
            <text:p>5 anos</text:p>
          </table:table-cell>
        </table:table-row>
        <table:table-row table:style-name="ro3">
          <table:table-cell office:value-type="string">
            <text:p>NUINT/PA</text:p>
          </table:table-cell>
          <table:table-cell office:value-type="string">
            <text:p>Relatório de Inteligência</text:p>
          </table:table-cell>
          <table:table-cell office:value-type="string">
            <text:p>Reservado</text:p>
          </table:table-cell>
          <table:table-cell office:value-type="string">
            <text:p>02018.002815/2016-35.R.12.12/04/2016.12/042021.N</text:p>
          </table:table-cell>
          <table:table-cell office:value-type="string">
            <text:p>12 – Meio Ambiente</text:p>
          </table:table-cell>
          <table:table-cell office:value-type="string">
            <text:p>-Art.23, Inciso VIII da Lei 12.527/2011; <text:s/>-Art.25, Inciso IX <text:s/>do Dec. 7.724/2012; <text:s/>-Portaria Normativa - Ibama nº 29 e 30, de 28 de novembro de 2013.</text:p>
          </table:table-cell>
          <table:table-cell table:number-columns-repeated="2" office:value-type="date" office:date-value="2016-04-12">
            <text:p>12/04/16</text:p>
          </table:table-cell>
          <table:table-cell office:value-type="date" office:date-value="2021-04-12">
            <text:p>12/04/21</text:p>
          </table:table-cell>
          <table:table-cell office:value-type="string">
            <text:p>5 anos</text:p>
          </table:table-cell>
        </table:table-row>
        <table:table-row table:style-name="ro1">
          <table:table-cell table:style-name="ce5"/>
          <table:table-cell table:style-name="Default" table:number-columns-repeated="6"/>
          <table:table-cell table:style-name="ce17"/>
          <table:table-cell table:style-name="Default" table:number-columns-repeated="2"/>
        </table:table-row>
        <table:table-row table:style-name="ro4">
          <table:table-cell table:style-name="ce6" office:value-type="string" table:number-columns-spanned="4" table:number-rows-spanned="1">
            <text:p>* Não houve informações desclassificadas no período de 05/2015 a 05/2016</text:p>
          </table:table-cell>
          <table:covered-table-cell table:number-columns-repeated="3" table:style-name="Default"/>
          <table:table-cell table:style-name="Default" table:number-columns-repeated="6"/>
        </table:table-row>
        <table:table-row table:style-name="ro1">
          <table:table-cell table:style-name="ce5"/>
          <table:table-cell table:style-name="Default"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/00/0000</text:date>, <text:time style:data-style-name="N2" text:time-value="0000-00-00T15:54:25.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29</meta:editing-cycles>
    <meta:generator>LibreOffice/4.0.2.2$Windows_x86 LibreOffice_project/4c82dcdd6efcd48b1d8bba66bfe1989deee49c3</meta:generator>
    <dc:date>2016-07-19T14:32:31.18</dc:date>
    <meta:document-statistic meta:table-count="3" meta:cell-count="791" meta:object-count="0"/>
    <meta:user-defined meta:name="Info 1"/>
    <meta:user-defined meta:name="Info 2"/>
    <meta:user-defined meta:name="Info 3"/>
    <meta:user-defined meta:name="Info 4"/>
  </office:meta>
</office:document-meta>
</file>